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9042f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text-properties officeooo:paragraph-rsid="009c482c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style:text-underline-style="none" fo:font-weight="bold" officeooo:rsid="0016c646" officeooo:paragraph-rsid="00854e9d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9042f" style:font-weight-asian="bold" style:font-weight-complex="bold"/>
    </style:style>
    <style:style style:name="T6" style:family="text">
      <style:text-properties fo:font-weight="bold" officeooo:rsid="009a987f" style:font-weight-asian="bold" style:font-weight-complex="bold"/>
    </style:style>
    <style:style style:name="T7" style:family="text">
      <style:text-properties fo:font-weight="bold" officeooo:rsid="009b6dab" style:font-weight-asian="bold" style:font-weight-complex="bold"/>
    </style:style>
    <style:style style:name="T8" style:family="text">
      <style:text-properties fo:font-weight="bold" officeooo:rsid="009b82cb" style:font-weight-asian="bold" style:font-weight-complex="bold"/>
    </style:style>
    <style:style style:name="T9" style:family="text">
      <style:text-properties officeooo:rsid="009768f3"/>
    </style:style>
    <style:style style:name="T10" style:family="text">
      <style:text-properties officeooo:rsid="0099042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os y Diputadas de Santa Fe:</text:p>
      <text:p text:style-name="P9"/>
      <text:p text:style-name="P12">La Comisión de Educación, Ciencia, Tecnología e Innovación ha considerado el Proyecto de Resolución <text:span text:style-name="T4">Nº</text:span> <text:span text:style-name="T5">43344</text:span> <text:span text:style-name="T5">CD – UCR - FPCS</text:span>, de l<text:span text:style-name="T10">a</text:span> diputad<text:span text:style-name="T10">a Di Stefano</text:span>, por el cual <text:span text:style-name="T10">ésta </text:span>Cámara resuelve realizar un reconocimiento post mortem a la memoria de la <text:span text:style-name="T10">S</text:span>rta. <text:span text:style-name="T10">M</text:span>arta <text:span text:style-name="T10">W</text:span>eihmüller, comprometida y destacada docente de la comunidad de <text:span text:style-name="T10">S</text:span>an <text:span text:style-name="T10">J</text:span>erónimo <text:span text:style-name="T10">S</text:span>ud, departamento <text:span text:style-name="T10">San L</text:span>orenzo; y, por las razones expuestas en sus fundamentos y las que podrá dar el miembro informante, esta Comisión aconseja la aprobación del texto <text:span text:style-name="T9">presentado que a continuación se transcribe</text:span>:</text:p>
      <text:p text:style-name="P12"/>
      <text:p text:style-name="P10">LA CÁMARA DE DIPUTADOS DE LA PROVINCIA</text:p>
      <text:p text:style-name="P10">RESUELVE:</text:p>
      <text:p text:style-name="P8"/>
      <text:p text:style-name="P12"><text:span text:style-name="T4">ARTÍCULO 1 -</text:span> Realizar un reconocimiento post mortem a la memoria de la Srta. Marta Weihmüller, comprometida y destacada docente de la comunidad de San Jerónimo Sud, departamento San Lorenzo.</text:p>
      <text:p text:style-name="P11"/>
      <text:p text:style-name="P12"><text:span text:style-name="T4">ARTÍCULO 2 -</text:span> Facultar a la Presidencia de la Cámara a establecer fecha, lugar y modalidad del acto de entrega de la distinción Diploma de Honor a la Persona Ilustre a sus familiares.</text:p>
      <text:p text:style-name="P12"/>
      <text:p text:style-name="P12"><text:span text:style-name="T4">ARTÍCULO 3 -</text:span> Encomendar todo lo atinente a la organización, convocatoria y coordinación de la actividad a la Dirección General de Ceremonial y Protocolo, y lo relativo a su difusión a la Dirección General de Prensa.</text:p>
      <text:p text:style-name="P12"/>
      <text:p text:style-name="P13"><text:span text:style-name="T4">ARTÍCULO 4 -</text:span> Autorizar a la Secretaría Administrativa a efectuar las erogaciones que resulten pertinentes para la realización del acto. </text:p>
      <text:p text:style-name="P13"/>
      <text:p text:style-name="P13"><text:span text:style-name="T4">ARTÍCULO 5 -</text:span> Regístrese, comuníquese y archívese.</text:p>
      <text:p text:style-name="P9"/>
      <text:p text:style-name="P15"><text:span text:style-name="T4">Sala de la Comisión </text:span><text:span text:style-name="T6">de Z</text:span><text:span text:style-name="T7">oo</text:span><text:span text:style-name="T6">m</text:span><text:span text:style-name="T4">, </text:span><text:span text:style-name="T8">07</text:span><text:span text:style-name="T6"> de ju</text:span><text:span text:style-name="T8">l</text:span><text:span text:style-name="T6">io de 2021.</text:span></text:p>
      <text:p text:style-name="P15"><text:span text:style-name="T4"><text:s text:c="6"/></text:span><text:s text:c="4"/></text:p>
      <text:p text:style-name="P16">Firmantes: Diputados Balagué, Di Stefano, Hynes, Peralta,Argañaraz y González.</text:p>
      <text:p text:style-name="P8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1H51M44S</meta:editing-duration>
    <meta:editing-cycles>9</meta:editing-cycles>
    <meta:generator>LibreOffice/7.0.4.2$Linux_X86_64 LibreOffice_project/00$Build-2</meta:generator>
    <dc:date>2021-07-07T11:48:21.855237850</dc:date>
    <meta:document-statistic meta:table-count="0" meta:image-count="1" meta:object-count="0" meta:page-count="2" meta:paragraph-count="16" meta:word-count="275" meta:character-count="1748" meta:non-whitespace-character-count="1476"/>
  </office:meta>
</office:document-meta>
</file>